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ly Me to the Moon - Frank Sinatra</text:p>
      <text:p>[Verse] G#m C#m7 F#7 BM7</text:p>
      <text:p><text:s text:c="8"/>E <text:s/>C#m <text:s/>D#7 G#m-G#7</text:p>
      <text:p><text:span text:style-name="Measure_20__23_1">Fly</text:span> me to the moo<text:span text:style-name="Measure_20__23_2">n</text:span></text:p>
      <text:p>Let me pla<text:span text:style-name="Measure_20__23_1">y a</text:span>mong the <text:span text:style-name="Measure_20__23_2">stars</text:span></text:p>
      <text:p><text:span text:style-name="Measure_20__23_1">Let</text:span> me see what <text:span text:style-name="Measure_20__23_2">spring</text:span></text:p>
      <text:p>Is like o<text:span text:style-name="Measure_20__23_1">n J</text:span>upiter and <text:span text:style-name="Measure_20__23_2">Mars</text:span></text:p>
      <text:p/>
      <text:p>[Chorus] C#m7 F#7 B G#m - C#m7 F#7 (B D#)</text:p>
      <text:p>In <text:span text:style-name="Measure_20__23_1">o</text:span>ther words - (Hold <text:span text:style-name="Measure_20__23_1">my</text:span> hand)</text:p>
      <text:p>In <text:span text:style-name="Measure_20__23_1">o</text:span>ther words - (Baby <text:span text:style-name="Measure_20__23_1">kiss</text:span> me)</text:p>
      <text:p/>
      <text:p><text:span text:style-name="Measure_20__23_1">Fill</text:span> my heart with so<text:span text:style-name="Measure_20__23_2">ng</text:span> <text:s/>[Verse #2]</text:p>
      <text:p>And let me si<text:span text:style-name="Measure_20__23_1">ng f</text:span>orever mo<text:span text:style-name="Measure_20__23_2">re</text:span></text:p>
      <text:p><text:span text:style-name="Measure_20__23_1">You</text:span> are all I lo<text:span text:style-name="Measure_20__23_2">ng</text:span></text:p>
      <text:p>For all I <text:span text:style-name="Measure_20__23_1">wor</text:span>ship and ado<text:span text:style-name="Measure_20__23_2">re</text:span></text:p>
      <text:p/>
      <text:p><text:s text:c="5"/>[Chorus #2] ((B B))</text:p>
      <text:p>(Please be tru<text:span text:style-name="Measure_20__23_1">e</text:span>) ((I love <text:span text:style-name="Measure_20__23_1">you</text:span>))</text:p>
      <text:p/>
      <text:p>[Solo - Verse~Chorus #2] [Verse #2]</text:p>
      <text:p/>
      <text:p>[Chorus #2] (C#m7 C#m7 F# F#7 - X X B)</text:p>
      <text:p>(In <text:span text:style-name="Measure_20__23_1">o</text:span>ther words - I <text:span text:style-name="Measure_20__23_2">love</text:span> - … - Yo<text:span text:style-name="Measure_20__23_1">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85714285714286in" fo:page-width="9.9571428571428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ly Me to the Moon</meta:user-defined>
    <meta:user-defined meta:name="Year">1954</meta:user-defined>
  </office:meta>
</office:document-meta>
</file>